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BBF0000040E4D75F38B2B3EC4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TAroma Light" svg:font-family="'LTAroma Light'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TAroma" svg:font-family="LTAroma" style:font-pitch="variable"/>
    <style:font-face style:name="LTAroma Light1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ans Serif PS" svg:font-family="'Sans Serif P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3" style:family="table">
      <style:table-properties style:width="17.595cm" fo:margin-left="0.019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17.595cm"/>
    </style:style>
    <style:style style:name="Tabla3.1" style:family="table-row">
      <style:table-row-properties style:row-height="1.099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" style:family="table">
      <style:table-properties style:width="17.489cm" fo:margin-left="0.046cm" table:align="left" style:writing-mode="lr-tb"/>
    </style:style>
    <style:style style:name="Tabla4.A" style:family="table-column">
      <style:table-column-properties style:column-width="17.489cm"/>
    </style:style>
    <style:style style:name="Tabla4.1" style:family="table-row">
      <style:table-row-properties style:min-row-height="1.411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1" style:family="table">
      <style:table-properties style:width="17.595cm" fo:margin-left="0.019cm" table:align="left" style:writing-mode="lr-tb"/>
    </style:style>
    <style:style style:name="Tabla1.A" style:family="table-column">
      <style:table-column-properties style:column-width="2.514cm"/>
    </style:style>
    <style:style style:name="Tabla1.C" style:family="table-column">
      <style:table-column-properties style:column-width="4.366cm"/>
    </style:style>
    <style:style style:name="Tabla1.D" style:family="table-column">
      <style:table-column-properties style:column-width="3.1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09cm" fo:keep-together="auto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7.646cm" table:align="left" style:writing-mode="lr-tb"/>
    </style:style>
    <style:style style:name="Tabla14.A" style:family="table-column">
      <style:table-column-properties style:column-width="7.646cm"/>
    </style:style>
    <style:style style:name="Tabla14.1" style:family="table-row">
      <style:table-row-properties style:min-row-height="2.365cm" fo:keep-together="auto"/>
    </style:style>
    <style:style style:name="Tabla14.A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la14.2" style:family="table-row">
      <style:table-row-properties style:min-row-height="1.221cm" fo:keep-together="auto"/>
    </style:style>
    <style:style style:name="Tabla14.A2" style:family="table-cell">
      <style:table-cell-properties style:vertical-align="top" fo:background-color="#c0c0c0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Tabla11" style:family="table">
      <style:table-properties style:width="7.646cm" table:align="left" style:writing-mode="lr-tb"/>
    </style:style>
    <style:style style:name="Tabla11.A" style:family="table-column">
      <style:table-column-properties style:column-width="7.646cm"/>
    </style:style>
    <style:style style:name="Tabla11.1" style:family="table-row">
      <style:table-row-properties style:min-row-height="2.365cm" fo:keep-together="auto"/>
    </style:style>
    <style:style style:name="Tabla11.A1" style:family="table-cell">
      <style:table-cell-properties style:vertical-align="top" style:border-line-width="0.053cm 0.026cm 0.026cm" fo:padding-left="0.123cm" fo:padding-right="0.123cm" fo:padding-top="0cm" fo:padding-bottom="0cm" fo:border="3pt double #c0c0c0" style:writing-mode="lr-tb"/>
    </style:style>
    <style:style style:name="Tabla11.2" style:family="table-row">
      <style:table-row-properties style:min-row-height="1.221cm" fo:keep-together="auto"/>
    </style:style>
    <style:style style:name="Tabla11.A2" style:family="table-cell">
      <style:table-cell-properties style:vertical-align="top" fo:background-color="#c0c0c0" style:border-line-width="0.053cm 0.026cm 0.026cm" fo:padding-left="0.123cm" fo:padding-right="0.123cm" fo:padding-top="0cm" fo:padding-bottom="0cm" fo:border="3pt double #c0c0c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15cm" style:type="right"/>
        </style:tab-stops>
      </style:paragraph-properties>
      <style:text-properties officeooo:paragraph-rsid="014ced1d"/>
    </style:style>
    <style:style style:name="P2" style:family="paragraph" style:parent-style-name="Standard">
      <style:paragraph-properties fo:line-height="115%" fo:text-align="center" style:justify-single-word="false" style:shadow="none"/>
      <style:text-properties fo:color="#000000" style:font-name="LTAroma Light1" fo:font-size="11pt" style:rfc-language-tag="es-ES-u-co-trad" fo:language="es" fo:country="ES" fo:font-weight="bold" officeooo:rsid="00f942a3" officeooo:paragraph-rsid="0191f127" style:font-name-asian="Times New Roman" style:font-size-asian="11pt" style:font-weight-asian="bold" style:font-name-complex="Arial" style:font-size-complex="11pt" style:language-complex="ar" style:country-complex="SA"/>
    </style:style>
    <style:style style:name="P3" style:family="paragraph" style:parent-style-name="Default">
      <style:paragraph-properties fo:line-height="115%" fo:text-align="justify" style:justify-single-word="false" style:shadow="none"/>
      <style:text-properties fo:color="#000000" style:font-name="LTAroma Light1" fo:font-size="10pt" fo:font-weight="normal" officeooo:paragraph-rsid="0191f127" style:font-size-asian="10pt" style:font-weight-asian="normal" style:font-name-complex="LTAroma Light1" style:font-size-complex="10pt" style:font-weight-complex="normal"/>
    </style:style>
    <style:style style:name="P4" style:family="paragraph" style:parent-style-name="Default">
      <style:paragraph-properties fo:line-height="115%" fo:text-align="justify" style:justify-single-word="false" style:shadow="none"/>
      <style:text-properties fo:color="#000000" style:font-name="LTAroma Light1" fo:font-size="10pt" officeooo:paragraph-rsid="0191f127" style:font-size-asian="10pt" style:font-name-complex="LTAroma Light1" style:font-size-complex="10pt"/>
    </style:style>
    <style:style style:name="P5" style:family="paragraph" style:parent-style-name="CM38">
      <style:paragraph-properties fo:margin-top="0cm" fo:margin-bottom="0.494cm" loext:contextual-spacing="false"/>
      <style:text-properties style:use-window-font-color="true" fo:font-size="10pt" fo:font-weight="normal" officeooo:paragraph-rsid="01903794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text-align="center" style:justify-single-word="false"/>
      <style:text-properties fo:color="#000000" style:font-name="LTAroma Light1" fo:font-size="10pt" fo:language="es" fo:country="ES" officeooo:paragraph-rsid="01903794" style:font-size-asian="10pt" style:language-asian="es" style:country-asian="ES" style:font-name-complex="LTAroma Light1" style:font-size-complex="10pt"/>
    </style:style>
    <style:style style:name="P7" style:family="paragraph" style:parent-style-name="Default">
      <style:paragraph-properties style:snap-to-layout-grid="false"/>
      <style:text-properties fo:color="#000000" style:font-name="LTAroma Light1" fo:font-size="10pt" fo:language="es" fo:country="ES" officeooo:paragraph-rsid="01903794" style:font-size-asian="10pt" style:language-asian="es" style:country-asian="ES" style:font-name-complex="LTAroma Light1" style:font-size-complex="10pt"/>
    </style:style>
    <style:style style:name="P8" style:family="paragraph" style:parent-style-name="Default">
      <style:paragraph-properties fo:text-align="end" style:justify-single-word="false" style:snap-to-layout-grid="false"/>
      <style:text-properties fo:color="#000000" style:font-name="LTAroma Light1" fo:font-size="10pt" fo:language="es" fo:country="ES" fo:font-weight="bold" officeooo:rsid="0192c441" officeooo:paragraph-rsid="0192c441" style:font-size-asian="10pt" style:language-asian="es" style:country-asian="ES" style:font-weight-asian="bold" style:font-name-complex="LTAroma Light1" style:font-size-complex="10pt" style:font-weight-complex="bold"/>
    </style:style>
    <style:style style:name="P9" style:family="paragraph" style:parent-style-name="Default">
      <style:paragraph-properties fo:margin-left="0.25cm" fo:margin-right="0cm" fo:line-height="115%" fo:text-align="justify" style:justify-single-word="false" fo:text-indent="0cm" style:auto-text-indent="false" style:shadow="none"/>
      <style:text-properties fo:color="#999999" style:font-name="LTAroma Light1" fo:font-size="10pt" fo:language="es" fo:country="ES" fo:font-weight="normal" officeooo:rsid="00479bdf" officeooo:paragraph-rsid="0191f127" style:font-name-asian="LTAroma Light1" style:font-size-asian="10pt" style:font-weight-asian="normal" style:font-name-complex="LTAroma Light1" style:font-size-complex="10pt" style:font-weight-complex="normal"/>
    </style:style>
    <style:style style:name="P10" style:family="paragraph" style:parent-style-name="Standard">
      <style:paragraph-properties fo:margin-left="0.25cm" fo:margin-right="0cm" fo:line-height="115%" fo:text-align="justify" style:justify-single-word="false" fo:text-indent="0cm" style:auto-text-indent="false" style:shadow="none"/>
      <style:text-properties style:font-name="LTAroma Light1" fo:font-size="10pt" fo:font-weight="normal" officeooo:rsid="0023f672" officeooo:paragraph-rsid="0191f127" style:font-name-asian="LTAroma Light1" style:font-size-asian="10pt" style:font-weight-asian="normal" style:font-name-complex="LTAroma Light1" style:font-size-complex="10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TAroma Light1" fo:font-size="9pt" style:font-name-asian="Arial Unicode MS" style:font-size-asian="9pt" style:font-name-complex="Arial Unicode MS"/>
    </style:style>
    <style:style style:name="P12" style:family="paragraph" style:parent-style-name="Default">
      <style:paragraph-properties fo:margin-left="0cm" fo:margin-right="0.674cm" fo:text-indent="0cm" style:auto-text-indent="false"/>
      <style:text-properties style:font-name="LTAroma Light1" fo:font-size="10pt" fo:language="es" fo:country="ES" officeooo:paragraph-rsid="01903794" style:font-size-asian="10pt" style:language-asian="es" style:country-asian="ES" style:font-name-complex="LTAroma Light1" style:font-size-complex="10pt"/>
    </style:style>
    <style:style style:name="P13" style:family="paragraph" style:parent-style-name="Standard">
      <style:text-properties style:font-name="LTAroma Light1" fo:font-size="9pt" style:font-name-asian="Arial Unicode MS" style:font-size-asian="9pt" style:font-name-complex="Arial Unicode MS"/>
    </style:style>
    <style:style style:name="P14" style:family="paragraph" style:parent-style-name="Standard">
      <style:paragraph-properties style:snap-to-layout-grid="false"/>
      <style:text-properties style:font-name="LTAroma Light1" fo:font-size="9pt" style:font-name-asian="Arial Unicode MS" style:font-size-asian="9pt" style:font-name-complex="Arial Unicode MS"/>
    </style:style>
    <style:style style:name="P15" style:family="paragraph" style:parent-style-name="Standard">
      <style:text-properties style:font-name="LTAroma Light1" fo:font-size="9pt" officeooo:paragraph-rsid="010630ae" style:font-name-asian="Arial Unicode MS" style:font-size-asian="9pt" style:font-name-complex="Arial Unicode MS"/>
    </style:style>
    <style:style style:name="P16" style:family="paragraph" style:parent-style-name="Standard" style:master-page-name="Standard">
      <style:paragraph-properties fo:line-height="115%" fo:text-align="justify" style:justify-single-word="false" style:page-number="auto" fo:break-before="page" style:shadow="none"/>
      <style:text-properties officeooo:paragraph-rsid="00fb5769"/>
    </style:style>
    <style:style style:name="P17" style:family="paragraph" style:parent-style-name="Standard" style:list-style-name="">
      <style:paragraph-properties fo:margin-left="0cm" fo:margin-right="0.356cm" fo:margin-top="0cm" fo:margin-bottom="0cm" loext:contextual-spacing="false" fo:line-height="115%" fo:text-align="end" style:justify-single-word="false" fo:text-indent="0cm" style:auto-text-indent="false" style:shadow="none">
        <style:tab-stops>
          <style:tab-stop style:position="2.487cm" style:leader-style="dotted" style:leader-text="."/>
          <style:tab-stop style:position="5.45cm" style:leader-style="dotted" style:leader-text="."/>
          <style:tab-stop style:position="6.69cm" style:leader-style="dotted" style:leader-text="."/>
        </style:tab-stops>
      </style:paragraph-properties>
      <style:text-properties fo:color="#000000" style:font-name="LTAroma Light1" fo:font-size="9pt" fo:language="es" fo:country="ES" fo:font-weight="normal" officeooo:paragraph-rsid="0193792e" style:font-size-asian="9pt" style:font-weight-asian="normal" style:font-name-complex="LTAroma Light1" style:font-size-complex="9pt" style:font-weight-complex="normal"/>
    </style:style>
    <style:style style:name="P18" style:family="paragraph" style:parent-style-name="Standard" style:list-style-name="">
      <style:paragraph-properties fo:margin-left="0cm" fo:margin-right="0.356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TAroma Light1" fo:font-size="10pt" fo:language="es" fo:country="ES" fo:font-style="normal" fo:text-shadow="none" style:text-underline-style="none" fo:font-weight="normal" officeooo:paragraph-rsid="0193792e" style:font-size-asian="10pt" style:font-style-asian="normal" style:font-weight-asian="normal" style:font-name-complex="LTAroma Light1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 style:list-style-name="">
      <style:paragraph-properties fo:margin-top="0.101cm" fo:margin-bottom="0.101cm" loext:contextual-spacing="false" fo:line-height="150%" fo:text-align="justify" style:justify-single-word="false" style:shadow="none"/>
      <style:text-properties style:font-name="LTAroma Light1" fo:font-size="8pt" fo:language="es" fo:country="ES" officeooo:paragraph-rsid="0193792e" style:font-size-asian="8pt" style:font-name-complex="LTAroma Light1" style:font-size-complex="8pt"/>
    </style:style>
    <style:style style:name="P20" style:family="paragraph" style:parent-style-name="Default" style:list-style-name="WW8Num7">
      <style:text-properties style:font-name="LTAroma Light1" fo:font-size="10pt" fo:language="es" fo:country="ES" officeooo:paragraph-rsid="01903794" style:font-size-asian="10pt" style:language-asian="es" style:country-asian="ES" style:font-name-complex="LTAroma Light1" style:font-size-complex="10pt"/>
    </style:style>
    <style:style style:name="P21" style:family="paragraph" style:parent-style-name="Default" style:list-style-name="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shadow="none"/>
      <style:text-properties style:font-name="LTAroma Light1" fo:font-size="8pt" fo:language="es" fo:country="ES" officeooo:paragraph-rsid="0193792e" style:font-size-asian="8pt" style:font-name-complex="LTAroma Light1" style:font-size-complex="8pt"/>
    </style:style>
    <style:style style:name="P22" style:family="paragraph" style:parent-style-name="Default" style:list-style-name="">
      <style:paragraph-properties fo:margin-top="0.101cm" fo:margin-bottom="0.101cm" loext:contextual-spacing="false" fo:line-height="150%" fo:text-align="justify" style:justify-single-word="false" style:shadow="none"/>
      <style:text-properties style:font-name="LTAroma Light1" fo:font-size="8pt" fo:language="es" fo:country="ES" officeooo:paragraph-rsid="0193792e" style:font-size-asian="8pt" style:font-name-complex="LTAroma Light1" style:font-size-complex="8pt"/>
    </style:style>
    <style:style style:name="P23" style:family="paragraph" style:parent-style-name="Default" style:list-style-name="">
      <style:paragraph-properties fo:margin-top="0.101cm" fo:margin-bottom="0.101cm" loext:contextual-spacing="false" fo:line-height="150%" fo:text-align="justify" style:justify-single-word="false" style:shadow="none"/>
      <style:text-properties style:font-name="LTAroma Light1" fo:font-size="10pt" fo:language="es" fo:country="ES" officeooo:paragraph-rsid="0193792e" style:font-size-asian="10pt" style:font-name-complex="LTAroma Light1" style:font-size-complex="10pt"/>
    </style:style>
    <style:style style:name="T1" style:family="text">
      <style:text-properties style:font-name="LTAroma Light1" fo:font-size="7pt" style:font-size-asian="7pt" style:font-name-complex="LTAroma Light1" style:font-size-complex="7pt"/>
    </style:style>
    <style:style style:name="T2" style:family="text">
      <style:text-properties style:font-name="LTAroma Light1" fo:font-size="9pt" style:font-name-asian="Arial Unicode MS" style:font-size-asian="9pt" style:font-name-complex="Arial Unicode MS"/>
    </style:style>
    <style:style style:name="T3" style:family="text">
      <style:text-properties fo:color="#000000" style:font-name="LTAroma Light1" fo:font-size="8pt" style:text-underline-style="none" fo:font-weight="bold" officeooo:rsid="008bc2b3" style:font-name-asian="Times New Roman" style:font-size-asian="8pt" style:language-asian="es" style:country-asian="ES" style:font-weight-asian="bold" style:font-size-complex="8pt" style:language-complex="ar" style:country-complex="SA"/>
    </style:style>
    <style:style style:name="T4" style:family="text">
      <style:text-properties fo:color="#000000" style:font-name="LTAroma Light1" fo:font-size="9pt" style:font-name-asian="Arial Unicode MS" style:font-size-asian="9pt" style:font-name-complex="Arial Unicode MS"/>
    </style:style>
    <style:style style:name="T5" style:family="text">
      <style:text-properties fo:color="#000000" style:font-name="LTAroma Light1" fo:font-size="9pt" officeooo:rsid="019659e8" style:font-name-asian="Arial Unicode MS" style:font-size-asian="9pt" style:font-name-complex="Arial Unicode MS"/>
    </style:style>
    <style:style style:name="T6" style:family="text">
      <style:text-properties fo:color="#000000" style:font-name="LTAroma Light1" fo:font-size="9pt" fo:language="es" fo:country="ES" officeooo:rsid="00282cf4" style:font-name-asian="Arial Unicode MS" style:font-size-asian="9pt" style:font-name-complex="Arial Unicode MS" style:font-size-complex="12pt" style:language-complex="ar" style:country-complex="SA"/>
    </style:style>
    <style:style style:name="T7" style:family="text">
      <style:text-properties fo:color="#000000" style:font-name="LTAroma Light1" fo:font-size="9pt" fo:language="es" fo:country="ES" officeooo:rsid="019fc8ad" style:font-name-asian="Arial Unicode MS" style:font-size-asian="9pt" style:font-name-complex="Arial Unicode MS" style:font-size-complex="12pt" style:language-complex="ar" style:country-complex="SA"/>
    </style:style>
    <style:style style:name="T8" style:family="text">
      <style:text-properties fo:color="#000000" style:text-outline="false" style:text-line-through-style="none" style:text-line-through-type="none" style:font-name="LTAroma Light1" fo:font-size="10pt" fo:language="es" fo:country="ES" fo:font-style="normal" fo:text-shadow="none" style:text-underline-style="none" fo:font-weight="normal" officeooo:rsid="008bc2b3" style:font-name-asian="Times New Roman" style:font-size-asian="10pt" style:language-asian="es" style:country-asian="ES" style:font-style-asian="normal" style:font-weight-asian="normal" style:font-name-complex="LTAroma Light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9" style:family="text">
      <style:text-properties style:use-window-font-color="true" style:font-name="LTAroma Light1" fo:font-size="9pt" fo:language="es" fo:country="ES" officeooo:rsid="00282cf4" style:font-name-asian="Arial Unicode MS" style:font-size-asian="9pt" style:font-name-complex="Arial Unicode MS" style:font-size-complex="12pt" style:language-complex="ar" style:country-complex="SA"/>
    </style:style>
    <style:style style:name="T10" style:family="text">
      <style:text-properties style:use-window-font-color="true" style:font-name="LTAroma Light1" fo:font-size="9pt" fo:language="es" fo:country="ES" officeooo:rsid="019fc8ad" style:font-name-asian="Arial Unicode MS" style:font-size-asian="9pt" style:font-name-complex="Arial Unicode MS" style:font-size-complex="12pt" style:language-complex="ar" style:country-complex="SA"/>
    </style:style>
    <style:style style:name="T11" style:family="text">
      <style:text-properties style:use-window-font-color="true" style:font-name="LTAroma Light1" fo:font-size="9pt" fo:language="es" fo:country="ES" officeooo:rsid="019fc6f4" style:font-name-asian="Arial Unicode MS" style:font-size-asian="9pt" style:font-name-complex="Arial Unicode MS" style:font-size-complex="12pt" style:language-complex="ar" style:country-complex="SA"/>
    </style:style>
    <style:style style:name="T12" style:family="text">
      <style:text-properties officeooo:rsid="0023f672"/>
    </style:style>
    <style:style style:name="T13" style:family="text">
      <style:text-properties officeooo:rsid="00e2cd20"/>
    </style:style>
    <style:style style:name="T14" style:family="text">
      <style:text-properties style:font-name="LTAroma" fo:language="es" fo:country="ES" officeooo:rsid="00ef77fa" style:font-name-asian="Times New Roman" style:font-style-asian="normal" style:font-name-complex="Arial" style:language-complex="ar" style:country-complex="SA" style:font-style-complex="normal" style:text-overline-style="none" style:text-overline-color="font-color"/>
    </style:style>
    <style:style style:name="T15" style:family="text">
      <style:text-properties style:font-name="LTAroma" fo:language="es" fo:country="ES" officeooo:rsid="0192c441" style:font-name-asian="Times New Roman" style:font-style-asian="normal" style:font-name-complex="Arial" style:language-complex="ar" style:country-complex="SA" style:font-style-complex="normal" style:text-overline-style="none" style:text-overline-color="font-color"/>
    </style:style>
    <style:style style:name="T16" style:family="text">
      <style:text-properties officeooo:rsid="0196685e"/>
    </style:style>
    <style:style style:name="T17" style:family="text">
      <style:text-properties officeooo:rsid="019878df"/>
    </style:style>
    <style:style style:name="T18" style:family="text">
      <style:text-properties officeooo:rsid="019a58ab"/>
    </style:style>
    <style:style style:name="T19" style:family="text"/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ANEXO <text:span text:style-name="T17">7</text:span> – CERTIFICACI<text:span text:style-name="T18">ÓN</text:span></text:p>
            <text:p text:style-name="P2">RELACIÓN DE JUSTIFICANTES </text:p>
          </table:table-cell>
        </table:table-row>
      </table:table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<text:span text:style-name="T13">E</text:span>mplazamiento de las actuaciones:</text:p>
            <text:p text:style-name="P3"/>
            <text:p text:style-name="P4"/>
          </table:table-cell>
        </table:table-row>
      </table:table>
      <text:p text:style-name="P9"/>
      <text:p text:style-name="P5"><text:span text:style-name="T14">C</text:span><text:span text:style-name="T15">ERTIFICACIÓN N.º ………. <text:tab/>CORRESPONDIENTE AL MES DE </text:span><text:span text:style-name="T14">……………..…</text:span><text:span text:style-name="T15">.. DEL AÑO …………...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 table:number-columns-repeated="2"/>
        <table:table-row table:style-name="Tabla1.1">
          <table:table-cell table:style-name="Tabla1.A1" office:value-type="string">
            <text:p text:style-name="P6">N. º <text:s/>Factura.</text:p>
          </table:table-cell>
          <table:table-cell table:style-name="Tabla1.A1" office:value-type="string">
            <text:p text:style-name="P6">Fecha</text:p>
          </table:table-cell>
          <table:table-cell table:style-name="Tabla1.A1" office:value-type="string">
            <text:p text:style-name="P6">Emisor</text:p>
          </table:table-cell>
          <table:table-cell table:style-name="Tabla1.A1" office:value-type="string">
            <text:p text:style-name="P6">Base Imponible</text:p>
          </table:table-cell>
          <table:table-cell table:style-name="Tabla1.A1" office:value-type="string">
            <text:p text:style-name="P6">IVA</text:p>
          </table:table-cell>
          <table:table-cell table:style-name="Tabla1.F1" office:value-type="string">
            <text:p text:style-name="P6">Total Factura</text:p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12" table:number-columns-spanned="3" office:value-type="string">
            <text:p text:style-name="P8">TOTAL</text:p>
          </table:table-cell>
          <table:covered-table-cell/>
          <table:covered-table-cell/>
          <table:table-cell table:style-name="Tabla1.A12" office:value-type="string">
            <text:p text:style-name="P7"/>
          </table:table-cell>
          <table:table-cell table:style-name="Tabla1.A12" office:value-type="string">
            <text:p text:style-name="P7"/>
          </table:table-cell>
          <table:table-cell table:style-name="Tabla1.F12" office:value-type="string">
            <text:p text:style-name="P7"/>
          </table:table-cell>
        </table:table-row>
        <table:table-row table:style-name="Tabla1.2">
          <table:table-cell table:style-name="Tabla1.A22" table:number-columns-spanned="6" office:value-type="string">
            <text:list xml:id="list167387242" text:style-name="WW8Num7">
              <text:list-item>
                <text:p text:style-name="P20">Se adjuntan los originales de la facturas y <text:span text:style-name="T12">justificantes de pago (transferencias bancarias)</text:span></text:p>
              </text:list-item>
              <text:list-item>
                <text:p text:style-name="P20">Utilizar más impresos si las justificaciones no caben en es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h text:style-name="P17" text:outline-level="1"/>
      <text:h text:style-name="P17" text:outline-level="1">Zaragoza, a ……….de ……………………..de 20…..</text:h>
      <text:h text:style-name="P21" text:outline-level="1"/>
      <text:h text:style-name="P21" text:outline-level="1"><draw:frame draw:style-name="fr1" draw:name="Marco6" text:anchor-type="paragraph" svg:x="1.782cm" svg:y="0.201cm" svg:width="7.001cm" draw:z-index="4"><draw:text-box fo:min-height="3.5cm"><table:table table:name="Tabla14" table:style-name="Tabla14"><table:table-column table:style-name="Tabla14.A"/><table:table-row table:style-name="Tabla14.1"><table:table-cell table:style-name="Tabla14.A1" office:value-type="string"><text:p text:style-name="P14"/><text:p text:style-name="P13"/><text:p text:style-name="P13"/><text:p text:style-name="P11"/><text:p text:style-name="P11"/><text:p text:style-name="P11"/></table:table-cell></table:table-row><table:table-row table:style-name="Tabla14.2"><table:table-cell table:style-name="Tabla14.A2" office:value-type="string"><text:p text:style-name="Standard"><text:span text:style-name="T2">Nombre y Apellidos </text:span><text:span text:style-name="T4">del/</text:span><text:span text:style-name="T5">la</text:span><text:span text:style-name="T4"> </text:span><text:span text:style-name="T6">A</text:span><text:span text:style-name="T7">dmi</text:span><text:span text:style-name="T10">nistrador/a</text:span><text:span text:style-name="T11">:</text:span></text:p><text:p text:style-name="P15"/><text:p text:style-name="P15"/></table:table-cell></table:table-row></table:table></draw:text-box></draw:frame><draw:frame draw:style-name="fr1" draw:name="Marco5" text:anchor-type="paragraph" svg:x="10.261cm" svg:y="0.22cm" svg:width="7.001cm" draw:z-index="2"><draw:text-box fo:min-height="3.5cm"><table:table table:name="Tabla11" table:style-name="Tabla11"><table:table-column table:style-name="Tabla11.A"/><table:table-row table:style-name="Tabla11.1"><table:table-cell table:style-name="Tabla11.A1" office:value-type="string"><text:p text:style-name="P14"/><text:p text:style-name="P13"/><text:p text:style-name="P13"/><text:p text:style-name="P11"/><text:p text:style-name="P11"/><text:p text:style-name="P11"/></table:table-cell></table:table-row><table:table-row table:style-name="Tabla11.2"><table:table-cell table:style-name="Tabla11.A2" office:value-type="string"><text:p text:style-name="Standard"><text:span text:style-name="T2">Nombre y Apellidos</text:span><text:span text:style-name="T4"> del/</text:span><text:span text:style-name="T5">la</text:span><text:span text:style-name="T4"> </text:span><text:span text:style-name="T6">P</text:span><text:span text:style-name="T9">r</text:span><text:span text:style-name="T10">esidente/a</text:span><text:span text:style-name="T11">:</text:span></text:p><text:p text:style-name="P15"/><text:p text:style-name="P15"/></table:table-cell></table:table-row></table:table></draw:text-box></draw:frame></text:h>
      <text:h text:style-name="P19" text:outline-level="1"/>
      <text:h text:style-name="P22" text:outline-level="1"/>
      <text:h text:style-name="P23" text:outline-level="1"><text:span text:style-name="Internet_20_link"><text:span text:style-name="T3"/></text:span></text:h>
      <text:h text:style-name="P18" text:outline-level="1"><text:span text:style-name="Internet_20_link"><text:span text:style-name="T8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mmercialPi BT" svg:font-family="'CommercialPi BT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TAroma Light" svg:font-family="'LTAroma Light'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LTAroma" svg:font-family="LTAroma" style:font-pitch="variable"/>
    <style:font-face style:name="LTAroma Light1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ans Serif PS" svg:font-family="'Sans Serif P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TAroma Light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TAroma Light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TAroma" fo:font-family="LTAroma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LTAroma" style:font-family-complex="LTAroma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TAroma Light" fo:font-family="'LTAroma Light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TAroma Light" fo:font-family="'LTAroma 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TAroma Light" fo:font-family="'LTAroma 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TAroma Light" fo:font-family="'LTAroma Light'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8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pígrafe1" style:family="paragraph" style:parent-style-name="Standard">
      <style:paragraph-properties fo:hyphenation-ladder-count="no-limit"/>
      <style:text-properties style:font-name="Sans Serif PS" fo:font-family="'Sans Serif PS', Arial" style:font-family-generic="swiss" style:font-pitch="variable" style:rfc-language-tag="es-ES-u-co-trad" fo:language="es" fo:country="ES" style:font-name-complex="Sans Serif PS" style:font-family-complex="'Sans Serif PS', 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6.251cm" fo:margin-right="0cm" fo:line-height="150%" fo:hyphenation-ladder-count="no-limit" fo:text-indent="-5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1" style:display-name="Párrafo de lista1" style:family="paragraph" style:parent-style-name="Standard" style:list-style-name="WW8Num21">
      <loext:graphic-properties draw:fill="none" draw:fill-color="#729fcf"/>
      <style:paragraph-properties fo:margin-left="1.3cm" fo:margin-right="0cm" fo:margin-top="0cm" fo:margin-bottom="0.199cm" loext:contextual-spacing="false" fo:line-height="115%" fo:text-align="justify" style:justify-single-word="false" fo:orphans="0" fo:widows="0" fo:text-indent="-0.64cm" style:auto-text-indent="false" fo:background-color="transparent" style:text-autospace="none" style:writing-mode="lr-tb"/>
      <style:text-properties style:font-name="LTAroma Light1" fo:font-family="'LTAroma Light'" style:font-pitch="variable" fo:font-size="11pt" fo:language="es" fo:country="ES" officeooo:rsid="0033b169" style:font-size-asian="11pt" style:font-name-complex="LTAroma" style:font-family-complex="LTAroma" style:font-pitch-complex="variable" style:font-size-complex="11pt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37" style:family="paragraph" style:parent-style-name="Default" style:next-style-name="Default">
      <style:paragraph-properties fo:margin-top="0cm" fo:margin-bottom="0.649cm" loext:contextual-spacing="false"/>
      <style:text-properties fo:color="#000000"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CM29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38" style:family="paragraph" style:parent-style-name="Default" style:next-style-name="Default">
      <style:paragraph-properties fo:margin-top="0cm" fo:margin-bottom="0.37cm" loext:contextual-spacing="false"/>
      <style:text-properties fo:color="#000000"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Pa2" style:family="paragraph" style:default-outline-level="">
      <style:paragraph-properties style:line-height-at-least="0.355cm"/>
    </style:style>
    <style:style style:name="Pa6" style:family="paragraph" style:default-outline-level="">
      <style:paragraph-properties style:line-height-at-least="0.355cm"/>
    </style:style>
    <style:style style:name="Pa0" style:family="paragraph" style:default-outline-level="">
      <style:paragraph-properties style:line-height-at-least="0.355cm"/>
    </style:style>
    <style:style style:name="Pa1" style:family="paragraph" style:default-outline-level="">
      <style:paragraph-properties style:line-height-at-least="0.355cm"/>
    </style:style>
    <style:style style:name="Pa3" style:family="paragraph" style:default-outline-level="">
      <style:paragraph-properties style:line-height-at-least="0.355cm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mmercialPi BT" fo:font-family="'CommercialPi BT'" style:font-family-generic="roman" style:font-pitch="variable" style:font-charset="x-symbol" style:font-name-complex="CommercialPi BT" style:font-family-complex="'CommercialPi BT'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text-line-through-style="solid" style:text-line-through-type="single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4z3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LTAroma Light1" fo:font-family="'LTAroma Light'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2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_20_Car_20_Car22" style:display-name=" Car Car22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21" style:display-name=" Car Car21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_20_Car20" style:display-name=" Car Car20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20_Car_20_Car19" style:display-name=" Car Car19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_20_Car18" style:display-name=" Car Car18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_20_Car17" style:display-name=" Car Car17" style:family="text" style:parent-style-name="Fuente_20_de_20_párrafo_20_predeter.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_20_Car16" style:display-name=" Car Car16" style:family="text" style:parent-style-name="Fuente_20_de_20_párrafo_20_predeter.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15" style:display-name=" Car Car15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_20_Car14" style:display-name=" Car Car14" style:family="text" style:parent-style-name="Fuente_20_de_20_párrafo_20_predeter.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_20_Car13" style:display-name=" Car Car13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_20_Car_20_Car12" style:display-name=" Car Car12" style:family="text" style:parent-style-name="Fuente_20_de_20_párrafo_20_predeter.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_20_Car11" style:display-name=" Car Car11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Car_20_Car10" style:display-name=" Car Car10" style:family="text" style:parent-style-name="Fuente_20_de_20_párrafo_20_predeter.">
      <style:text-properties style:font-name="LTAroma" fo:font-family="LTAroma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_20_Car9" style:display-name=" Car Car9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8" style:display-name=" Car Car8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_20_Car7" style:display-name=" Car Car7" style:family="text" style:parent-style-name="Fuente_20_de_20_párrafo_20_predeter.">
      <style:text-properties style:font-name="LTAroma" fo:font-family="LTAroma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6" style:display-name=" Car Car6" style:family="text" style:parent-style-name="_20_Car_20_Car7">
      <style:text-properties fo:font-weight="bold" style:font-weight-asian="bold" style:font-weight-complex="bold"/>
    </style:style>
    <style:style style:name="_20_Car_20_Car5" style:display-name=" Car Car5" style:family="text" style:parent-style-name="Fuente_20_de_20_párrafo_20_predeter.">
      <style:text-properties style:font-name="LTAroma" fo:font-family="LTAroma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4" style:display-name=" Car Car4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3" style:display-name=" Car Car3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Car_20_Car2" style:display-name=" Car Car2" style:family="text" style:parent-style-name="Fuente_20_de_20_párrafo_20_predeter."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Car_20_Car1" style:display-name=" Car Car1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mediumtext1" style:family="text" style:parent-style-name="Fuente_20_de_20_párrafo_20_predeter.">
      <style:text-properties fo:color="#000000" style:font-name="Verdana" fo:font-family="Verdan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ar_20_Car" style:display-name=" Car Car" style:family="text" style:parent-style-name="Fuente_20_de_20_párrafo_20_predeter.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LTAroma Light1" fo:font-family="'LTAroma Light'" style:font-pitch="variable" fo:font-size="11pt" fo:font-weight="normal" style:font-size-asian="9.60000038146973pt" style:font-weight-asian="normal" style:font-size-complex="11pt" style:font-weight-complex="normal"/>
    </style:style>
    <style:style style:name="ListLabel_20_12" style:display-name="ListLabel 12" style:family="text">
      <style:text-properties style:font-name="Arial1" fo:font-family="Arial" fo:font-size="10pt" style:font-name-asian="Times New Roman2" style:font-family-asian="'Times New Roman'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Arial1" fo:font-family="Arial" fo:font-size="10pt" style:font-size-asian="10pt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>
      <style:text-properties style:font-name="Arial1" fo:font-family="Arial" fo:font-size="8pt" style:font-size-asian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4z0" style:num-prefix="a)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44z0" style:num-prefix="a.1)" style:num-format="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44z0" style:num-suffix="." style:num-format="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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CommercialPi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7cm" fo:text-indent="0.3cm" fo:margin-left="0.325cm"/>
        </style:list-level-properties>
      </text:list-level-style-number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1.801cm" fo:text-indent="-0.4cm" fo:margin-left="1.801cm"/>
        </style:list-level-properties>
        <style:text-properties style:font-name="Wingdings"/>
      </text:list-level-style-bullet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4.316cm" fo:text-indent="-0.099cm" fo:margin-left="3.9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number>
      <text:list-level-style-number text:level="5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number>
      <text:list-level-style-number text:level="6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7.945cm" fo:text-indent="-0.318cm" fo:margin-left="7.945cm"/>
        </style:list-level-properties>
      </text:list-level-style-number>
      <text:list-level-style-number text:level="7" text:style-name="WW8Num24z3" style:num-suffix="." style:num-format="1">
        <style:list-level-properties text:list-level-position-and-space-mode="label-alignment">
          <style:list-level-label-alignment text:label-followed-by="listtab" text:list-tab-stop-position="9.215cm" fo:text-indent="-0.635cm" fo:margin-left="9.21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85cm" fo:text-indent="-0.635cm" fo:margin-left="10.485cm"/>
        </style:list-level-properties>
      </text:list-level-style-number>
      <text:list-level-style-number text:level="9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11.755cm" fo:text-indent="-0.318cm" fo:margin-left="11.7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a)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4z0" style:num-prefix="a.1)" style:num-format="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44z0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4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44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Aria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cm" style:type="right"/>
        </style:tab-stops>
      </style:paragraph-properties>
      <style:text-properties officeooo:paragraph-rsid="014ced1d"/>
    </style:style>
    <style:style style:name="MT1" style:family="text">
      <style:text-properties style:font-name="LTAroma Light1" fo:font-size="7pt" style:font-size-asian="7pt" style:font-name-complex="LTAroma Light1" style:font-size-complex="7pt"/>
    </style:style>
    <style:style style:name="MT2" style:family="text"/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02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07cm" svg:y="0.064cm" svg:width="4.419cm" svg:height="1.526cm" draw:z-index="3"><draw:image xlink:href="Pictures/1000020000000BBF0000040E4D75F38B2B3EC495.png" xlink:type="simple" xlink:show="embed" xlink:actuate="onLoad" loext:mime-type="image/png"/></draw:frame><draw:frame draw:style-name="Mfr1" draw:name="Imagen5" text:anchor-type="char" svg:x="0.007cm" svg:y="0.064cm" svg:width="4.419cm" svg:height="1.526cm" draw:z-index="1"><draw:image xlink:href="Pictures/1000020000000BBF0000040E4D75F38B2B3EC495.png" xlink:type="simple" xlink:show="embed" xlink:actuate="onLoad" loext:mime-type="image/png"/></draw:frame><text:span text:style-name="MT1">Página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header>
      <style:footer>
        <text:p text:style-name="Footer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RDEN VMV/1290/2018, de 26 de julio, por la que se convocan subvenciones en materia de rehabilitación de edificios y viviendas, correspondientes al Plan Estatal de Vivienda 2018-2021, para el año 2018.</dc:title>
    <dc:subject>Extracto del Boletín Oficial de Aragón publicado con número 150 en fecha 03/08/2018</dc:subject>
    <meta:keyword/>
    <meta:initial-creator>DEPARTAMENTO DE VERTEBRACIÓN DEL TERRITORIO, MOVILIDAD Y VIVIENDA</meta:initial-creator>
    <meta:creation-date>2018-08-02T11:04:00</meta:creation-date>
    <dc:date>2020-12-03T14:52:33.578000000</dc:date>
    <meta:editing-cycles>239</meta:editing-cycles>
    <meta:editing-duration>P1DT8H24M20S</meta:editing-duration>
    <meta:generator>LibreOffice/6.4.7.2$Windows_X86_64 LibreOffice_project/639b8ac485750d5696d7590a72ef1b496725cfb5</meta:generator>
    <meta:document-statistic meta:table-count="5" meta:image-count="2" meta:object-count="0" meta:page-count="1" meta:paragraph-count="18" meta:word-count="77" meta:character-count="505" meta:non-whitespace-character-count="444"/>
  </office:meta>
</office:document-meta>
</file>