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BF0000040E4D75F38B2B3EC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1" style:family="table">
      <style:table-properties style:width="16.695cm" fo:margin-left="0cm" fo:break-before="page" table:align="left" fo:background-color="transparent" style:writing-mode="lr-tb">
        <style:background-image/>
      </style:table-properties>
    </style:style>
    <style:style style:name="Tabla21.A" style:family="table-column">
      <style:table-column-properties style:column-width="16.695cm"/>
    </style:style>
    <style:style style:name="Tabla21.1" style:family="table-row">
      <style:table-row-properties style:row-height="1.191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7.646cm" table:align="left" style:writing-mode="lr-tb"/>
    </style:style>
    <style:style style:name="Tabla9.A" style:family="table-column">
      <style:table-column-properties style:column-width="7.646cm"/>
    </style:style>
    <style:style style:name="Tabla9.1" style:family="table-row">
      <style:table-row-properties style:min-row-height="2.365cm" fo:keep-together="auto"/>
    </style:style>
    <style:style style:name="Tabla9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9.2" style:family="table-row">
      <style:table-row-properties style:min-row-height="1.221cm" fo:keep-together="auto"/>
    </style:style>
    <style:style style:name="Tabla9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la8" style:family="table">
      <style:table-properties style:width="16.327cm" table:align="margins" style:writing-mode="lr-tb"/>
    </style:style>
    <style:style style:name="Tabla8.A" style:family="table-column">
      <style:table-column-properties style:column-width="0.681cm" style:rel-column-width="2730*"/>
    </style:style>
    <style:style style:name="Tabla8.X" style:family="table-column">
      <style:table-column-properties style:column-width="0.684cm" style:rel-column-width="2745*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X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" style:family="table">
      <style:table-properties style:width="7.646cm" table:align="left" style:writing-mode="lr-tb"/>
    </style:style>
    <style:style style:name="Tabla33.A" style:family="table-column">
      <style:table-column-properties style:column-width="7.646cm"/>
    </style:style>
    <style:style style:name="Tabla33.1" style:family="table-row">
      <style:table-row-properties style:min-row-height="2.365cm" fo:keep-together="auto"/>
    </style:style>
    <style:style style:name="Tabla33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33.2" style:family="table-row">
      <style:table-row-properties style:min-row-height="1.221cm" fo:keep-together="auto"/>
    </style:style>
    <style:style style:name="Tabla33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la16" style:family="table">
      <style:table-properties style:width="17.701cm" fo:margin-left="-0.418cm" table:align="left" fo:background-color="transparent" style:writing-mode="lr-tb">
        <style:background-image/>
      </style:table-properties>
    </style:style>
    <style:style style:name="Tabla16.A" style:family="table-column">
      <style:table-column-properties style:column-width="17.701cm"/>
    </style:style>
    <style:style style:name="Tabla16.1" style:family="table-row">
      <style:table-row-properties style:row-height="1.296cm" fo:keep-together="auto"/>
    </style:style>
    <style:style style:name="Tabla16.A1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P2" style:family="paragraph" style:parent-style-name="Standard">
      <style:text-properties style:font-name="LTAroma Light1" fo:font-size="9pt" style:font-name-asian="Arial Unicode MS" style:font-size-asian="9pt" style:font-name-complex="Arial Unicode MS"/>
    </style:style>
    <style:style style:name="P3" style:family="paragraph" style:parent-style-name="Standard">
      <style:paragraph-properties style:snap-to-layout-grid="false"/>
      <style:text-properties style:font-name="LTAroma Light1" fo:font-size="9pt" style:font-name-asian="Arial Unicode MS" style:font-size-asian="9pt" style:font-name-complex="Arial Unicode MS"/>
    </style:style>
    <style:style style:name="P4" style:family="paragraph" style:parent-style-name="Standard">
      <style:text-properties style:font-name="LTAroma Light1" fo:font-size="9pt" officeooo:paragraph-rsid="01bc4cf0" style:font-name-asian="Arial Unicode MS" style:font-size-asian="9pt" style:font-name-complex="Arial Unicode MS"/>
    </style:style>
    <style:style style:name="P5" style:family="paragraph" style:parent-style-name="Standard">
      <style:text-properties fo:color="#c9211e" style:font-name="LTAroma Light1" fo:font-size="9pt" fo:language="es" fo:country="ES" officeooo:rsid="01c0357b" officeooo:paragraph-rsid="01c0357b" style:font-name-asian="Arial Unicode MS" style:font-size-asian="9pt" style:font-name-complex="Arial Unicode MS" style:font-size-complex="12pt" style:language-complex="ar" style:country-complex="SA"/>
    </style:style>
    <style:style style:name="P6" style:family="paragraph" style:parent-style-name="Standard">
      <style:text-properties fo:color="#000000" style:font-name="LTAroma Light1" fo:font-size="9pt" fo:language="es" fo:country="ES" fo:font-weight="normal" officeooo:rsid="00131951" style:font-size-asian="9pt" style:font-weight-asian="normal" style:font-name-complex="LTAroma Light1" style:font-size-complex="9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hadow="none"/>
      <style:text-properties fo:color="#999999" style:font-name="LTAroma Light1" fo:font-size="11pt" style:rfc-language-tag="es-ES-u-co-trad" fo:language="es" fo:country="ES" fo:font-weight="bold" officeooo:paragraph-rsid="0177ddb0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TAroma Light1" fo:font-size="9pt" style:font-name-asian="Arial Unicode MS" style:font-size-asian="9pt" style:font-name-complex="Arial Unicode MS"/>
    </style:style>
    <style:style style:name="P9" style:family="paragraph" style:parent-style-name="Standard">
      <style:paragraph-properties fo:line-height="115%" fo:text-align="justify" style:justify-single-word="false" style:shadow="none"/>
      <style:text-properties officeooo:paragraph-rsid="0177ddb0"/>
    </style:style>
    <style:style style:name="P10" style:family="paragraph" style:parent-style-name="Standard">
      <style:paragraph-properties fo:line-height="115%" fo:text-align="center" style:justify-single-word="false" style:shadow="none"/>
      <style:text-properties fo:color="#000000" style:font-name="LTAroma Light1" fo:font-size="11pt" fo:font-weight="bold" officeooo:paragraph-rsid="01350ccc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line-height="115%" fo:text-align="center" style:justify-single-word="false" style:shadow="none"/>
      <style:text-properties fo:color="#000000" style:font-name="LTAroma Light1" fo:font-size="11pt" fo:font-weight="bold" officeooo:rsid="00cf9c90" officeooo:paragraph-rsid="01350ccc" style:font-name-asian="Times New Roman" style:font-size-asian="11pt" style:font-weight-asian="bold" style:font-name-complex="Arial" style:font-size-complex="11pt" style:language-complex="ar" style:country-complex="SA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692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">
      <style:paragraph-properties fo:margin-top="0.101cm" fo:margin-bottom="0.101cm" loext:contextual-spacing="false" fo:line-height="115%" fo:text-align="start" style:justify-single-word="false" style:shadow="none"/>
      <style:text-properties fo:color="#000000" style:font-name="LTAroma Light1" fo:font-size="10pt" fo:language="es" fo:country="ES" fo:font-weight="bold" officeooo:rsid="01b70a83" officeooo:paragraph-rsid="01b69241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1.8cm" style:leader-style="dotted" style:leader-text="."/>
          <style:tab-stop style:position="16.33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5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9.604cm" style:leader-style="dotted" style:leader-text="."/>
          <style:tab-stop style:position="11.404cm" style:leader-style="dotted" style:leader-text="."/>
          <style:tab-stop style:position="12.7cm" style:leader-style="dotted" style:leader-text="."/>
          <style:tab-stop style:position="14.288cm" style:leader-style="dotted" style:leader-text="."/>
          <style:tab-stop style:position="14.79cm" style:leader-style="dotted" style:leader-text="."/>
          <style:tab-stop style:position="16.298cm" style:type="right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6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6.327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7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16.298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8" style:family="paragraph" style:parent-style-name="Standard" style:list-style-name="">
      <style:paragraph-properties fo:margin-top="0.101cm" fo:margin-bottom="0.101cm" loext:contextual-spacing="false" fo:line-height="150%" fo:text-align="start" style:justify-single-word="false" style:shadow="none">
        <style:tab-stops>
          <style:tab-stop style:position="5.212cm" style:leader-style="dotted" style:leader-text="."/>
          <style:tab-stop style:position="10.292cm" style:leader-style="dotted" style:leader-text="."/>
          <style:tab-stop style:position="16.33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Standard" style:list-style-name="">
      <style:paragraph-properties fo:margin-top="0.101cm" fo:margin-bottom="0.101cm" loext:contextual-spacing="false" fo:line-height="115%" fo:text-align="justify" style:justify-single-word="false" style:shadow="none"/>
      <style:text-properties fo:color="#000000" style:font-name="LTAroma Light1" fo:font-size="9pt" fo:language="es" fo:country="ES" fo:font-weight="normal" officeooo:rsid="01b70a83" officeooo:paragraph-rsid="01b69241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20" style:family="paragraph" style:parent-style-name="Standard" style:list-style-name="">
      <style:paragraph-properties fo:margin-top="0.101cm" fo:margin-bottom="0.101cm" loext:contextual-spacing="false" fo:line-height="115%" fo:text-align="justify" style:justify-single-word="false" style:shadow="none"/>
      <style:text-properties fo:color="#000000" style:font-name="LTAroma Light1" fo:font-size="7pt" fo:language="es" fo:country="ES" fo:font-weight="normal" officeooo:rsid="01b8cdd9" officeooo:paragraph-rsid="01b69241" style:font-name-asian="Times New Roman" style:font-size-asian="7pt" style:font-weight-asian="normal" style:font-name-complex="Arial" style:font-size-complex="7pt" style:language-complex="ar" style:country-complex="SA" style:font-weight-complex="normal"/>
    </style:style>
    <style:style style:name="P21" style:family="paragraph" style:parent-style-name="Standard" style:list-style-name="">
      <style:paragraph-properties fo:margin-top="0.101cm" fo:margin-bottom="0.101cm" loext:contextual-spacing="false" fo:line-height="115%" fo:text-align="justify" style:justify-single-word="false" style:shadow="none"/>
      <style:text-properties fo:color="#000000" style:font-name="LTAroma Light1" fo:font-size="8pt" fo:language="es" fo:country="ES" fo:font-weight="normal" officeooo:rsid="01b8cdd9" officeooo:paragraph-rsid="01b6924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 style:list-style-name="">
      <style:paragraph-properties fo:margin-top="0cm" fo:margin-bottom="0cm" loext:contextual-spacing="false" fo:line-height="115%" fo:text-align="justify" style:justify-single-word="false" style:shadow="none"/>
      <style:text-properties officeooo:paragraph-rsid="01b69241"/>
    </style:style>
    <style:style style:name="P23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end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8cdd9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4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start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1bc4cf0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5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end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rsid="00131951" officeooo:paragraph-rsid="01b69241" style:font-name-asian="Times New Roman" style:font-size-asian="9pt" style:font-weight-asian="normal" style:font-name-complex="LTAroma Light1" style:font-size-complex="9pt" style:language-complex="ar" style:country-complex="SA" style:font-weight-complex="normal"/>
    </style:style>
    <style:style style:name="P26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start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10pt" fo:language="es" fo:country="ES" fo:font-weight="bold" officeooo:rsid="01bc4cf0" officeooo:paragraph-rsid="01b69241" style:font-name-asian="Times New Roman" style:font-size-asian="10pt" style:font-weight-asian="bold" style:font-name-complex="LTAroma Light1" style:font-size-complex="10pt" style:language-complex="ar" style:country-complex="SA" style:font-weight-complex="bold"/>
    </style:style>
    <style:style style:name="T1" style:family="text">
      <style:text-properties style:font-name="LTAroma Light1" fo:font-size="7pt" style:font-size-asian="7pt" style:font-name-complex="LTAroma Light1" style:font-size-complex="7pt"/>
    </style:style>
    <style:style style:name="T2" style:family="text">
      <style:text-properties style:font-name="LTAroma Light1" fo:font-size="9pt" style:font-name-asian="Arial Unicode MS" style:font-size-asian="9pt" style:font-name-complex="Arial Unicode MS"/>
    </style:style>
    <style:style style:name="T3" style:family="text">
      <style:text-properties fo:color="#000000" style:font-name="LTAroma Light1" fo:font-size="8pt" officeooo:rsid="00ca2ba7" style:font-size-asian="8pt" style:font-name-complex="Arial" style:font-size-complex="8pt"/>
    </style:style>
    <style:style style:name="T4" style:family="text">
      <style:text-properties fo:color="#000000" style:font-name="LTAroma Light1" fo:font-size="8pt" officeooo:rsid="00d3ef33" style:font-size-asian="8pt" style:font-name-complex="Arial" style:font-size-complex="8pt"/>
    </style:style>
    <style:style style:name="T5" style:family="text">
      <style:text-properties fo:color="#000000" style:font-name="LTAroma Light1" fo:font-size="8pt" officeooo:rsid="01b95dc8" style:font-size-asian="8pt" style:font-name-complex="Arial" style:font-size-complex="8pt"/>
    </style:style>
    <style:style style:name="T6" style:family="text">
      <style:text-properties fo:color="#000000" style:font-name="LTAroma Light1" fo:font-size="8pt" fo:language="es" fo:country="ES" officeooo:rsid="00d3ef33" style:font-name-asian="Times New Roman" style:font-size-asian="8pt" style:font-name-complex="Arial" style:font-size-complex="8pt" style:language-complex="ar" style:country-complex="SA"/>
    </style:style>
    <style:style style:name="T7" style:family="text">
      <style:text-properties fo:color="#000000" style:font-name="LTAroma Light1" fo:font-size="8pt" fo:language="es" fo:country="ES" officeooo:rsid="01b95dc8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fo:color="#000000" style:font-name="LTAroma Light1" fo:font-size="8pt" fo:font-weight="bold" officeooo:rsid="00ca2ba7" style:font-size-asian="8pt" style:font-weight-asian="bold" style:font-name-complex="Arial" style:font-size-complex="8pt" style:font-weight-complex="bold"/>
    </style:style>
    <style:style style:name="T9" style:family="text">
      <style:text-properties fo:color="#000000" style:font-name="LTAroma Light1" fo:font-size="9pt" fo:language="es" fo:country="ES" fo:font-weight="normal" officeooo:rsid="01b70a83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style:font-name="LTAroma Light1" fo:font-size="9pt" fo:language="es" fo:country="ES" fo:font-weight="normal" officeooo:rsid="01ba7233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style:use-window-font-color="true" style:font-name="LTAroma Light1" fo:font-size="8pt" officeooo:rsid="00d3ef33" style:font-size-asian="8pt" style:font-name-complex="Arial" style:font-size-complex="8pt"/>
    </style:style>
    <style:style style:name="T12" style:family="text">
      <style:text-properties style:use-window-font-color="true" style:font-name="LTAroma Light1" fo:font-size="9pt" fo:language="es" fo:country="ES" officeooo:rsid="019fc6f4" style:font-name-asian="Arial Unicode MS" style:font-size-asian="9pt" style:font-name-complex="Arial Unicode MS" style:font-size-complex="12pt" style:language-complex="ar" style:country-complex="SA"/>
    </style:style>
    <style:style style:name="T13" style:family="text">
      <style:text-properties style:use-window-font-color="true" style:font-name="LTAroma Light1" fo:font-size="9pt" fo:language="es" fo:country="ES" officeooo:rsid="00282cf4" style:font-name-asian="Arial Unicode MS" style:font-size-asian="9pt" style:font-name-complex="Arial Unicode MS" style:font-size-complex="12pt" style:language-complex="ar" style:country-complex="SA"/>
    </style:style>
    <style:style style:name="T14" style:family="text">
      <style:text-properties style:use-window-font-color="true" style:font-name="LTAroma Light1" fo:font-size="9pt" fo:language="es" fo:country="ES" officeooo:rsid="01b95dc8" style:font-name-asian="Arial Unicode MS" style:font-size-asian="9pt" style:font-name-complex="Arial Unicode MS" style:font-size-complex="12pt" style:language-complex="ar" style:country-complex="SA"/>
    </style:style>
    <style:style style:name="T15" style:family="text">
      <style:text-properties style:use-window-font-color="true" style:font-name="LTAroma Light1" fo:font-size="9pt" style:font-name-asian="Arial Unicode MS" style:font-size-asian="9pt" style:font-name-complex="Arial Unicode MS"/>
    </style:style>
    <style:style style:name="T16" style:family="text">
      <style:text-properties style:use-window-font-color="true" style:font-name="LTAroma Light1" fo:font-size="9pt" officeooo:rsid="019659e8" style:font-name-asian="Arial Unicode MS" style:font-size-asian="9pt" style:font-name-complex="Arial Unicode MS"/>
    </style:style>
    <style:style style:name="T17" style:family="text">
      <style:text-properties style:use-window-font-color="true" fo:language="es" fo:country="ES" officeooo:rsid="019fc6f4" style:font-size-complex="12pt" style:language-complex="ar" style:country-complex="SA"/>
    </style:style>
    <style:style style:name="T18" style:family="text">
      <style:text-properties style:use-window-font-color="true" fo:language="es" fo:country="ES" officeooo:rsid="01bc4cf0" style:font-size-complex="12pt" style:language-complex="ar" style:country-complex="SA"/>
    </style:style>
    <style:style style:name="T19" style:family="text">
      <style:text-properties fo:font-size="8pt" officeooo:rsid="01b8cdd9" style:font-size-asian="8pt" style:font-size-complex="8pt"/>
    </style:style>
    <style:style style:name="T20" style:family="text">
      <style:text-properties officeooo:rsid="01b8cdd9"/>
    </style:style>
    <style:style style:name="T21" style:family="text">
      <style:text-properties officeooo:rsid="01ba7233"/>
    </style:style>
    <style:style style:name="T22" style:family="text">
      <style:text-properties officeooo:rsid="01bc85d2"/>
    </style:style>
    <style:style style:name="T23" style:family="text">
      <style:text-properties officeooo:rsid="01c2597a"/>
    </style:style>
    <style:style style:name="T24" style:family="text">
      <style:text-properties officeooo:rsid="01c293cf"/>
    </style:style>
    <style:style style:name="T25" style:family="text">
      <style:text-properties fo:font-weight="bold" officeooo:rsid="01c3a136" style:font-weight-asian="bold" style:font-weight-complex="bold"/>
    </style:style>
    <style:style style:name="T26" style:family="text">
      <style:text-properties fo:font-weight="bold" officeooo:rsid="01c461b1" style:font-weight-asian="bold" style:font-weight-complex="bold"/>
    </style:style>
    <style:style style:name="T27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4297*" fo:start-indent="0cm" fo:end-indent="0.293cm"/>
          <style:column style:rel-width="18445*" fo:start-indent="0.293cm" fo:end-indent="0.293cm"/>
          <style:column style:rel-width="32793*" fo:start-indent="0.293cm" fo:end-indent="0cm"/>
        </style:columns>
      </style:section-properties>
    </style:style>
    <style:style style:name="Sect2" style:family="section">
      <style:section-properties fo:margin-left="0.437cm" fo:margin-right="0.836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cción1">
          <table:table table:name="Tabla21" table:style-name="Tabla21">
            <table:table-column table:style-name="Tabla21.A"/>
            <table:table-row table:style-name="Tabla21.1">
              <table:table-cell table:style-name="Tabla21.A1" office:value-type="string">
                <text:p text:style-name="P10">ANEXO <text:span text:style-name="T23">6</text:span></text:p>
                <text:p text:style-name="P11">FICHA DE TERCEROS <text:span text:style-name="T24">INDIVIDUAL</text:span></text:p>
              </table:table-cell>
            </table:table-row>
          </table:table>
          <text:p text:style-name="P7"/>
          <text:h text:style-name="P13" text:outline-level="1">A CUMPLIMENTAR POR EL/<text:span text:style-name="T21">LA</text:span> INTERESADO/<text:span text:style-name="T21">A</text:span></text:h>
          <text:h text:style-name="P14" text:outline-level="1">NOMBRE Y APELLIDOS:<text:tab/><text:span text:style-name="T22">DNI:<text:tab/></text:span></text:h>
          <text:h text:style-name="P15" text:outline-level="1">DOMICILIO:<text:tab/> N.º<text:tab/> ESC <text:tab/>PISO <text:tab/>PUERTA<text:tab/></text:h>
          <text:h text:style-name="P16" text:outline-level="1">POBLACIÓN:<text:tab/></text:h>
          <text:h text:style-name="P17" text:outline-level="1">ACTIVIDAD ECONÓMICA O PRESTACIÓN SOLICITADA: <text:span text:style-name="T25">AYUDAS REHABILITACIÓN EDIFIC</text:span><text:span text:style-name="T26">IOS</text:span><text:span text:style-name="T25"> USO RESIDENCIAL 2020</text:span></text:h>
          <text:h text:style-name="P18" text:outline-level="1">TELÉFONO 1 <text:tab/> TELÉFONO 2 <text:tab/> EMAIL<text:tab/></text:h>
          <text:h text:style-name="P22" text:outline-level="1"><text:span text:style-name="T10">L</text:span><text:span text:style-name="T9">os datos identificativos y bancarios que figuran en esta ficha deberán ser tenidos en cuenta a partir de esta fecha en todo pago que deba efectuarse al que suscribe por </text:span><text:span text:style-name="T10">S</text:span><text:span text:style-name="T9">ociedad </text:span><text:span text:style-name="T10">M</text:span><text:span text:style-name="T9">unicipal </text:span><text:span text:style-name="T10">Z</text:span><text:span text:style-name="T9">aragoza </text:span><text:span text:style-name="T10">V</text:span><text:span text:style-name="T9">ivienda, S</text:span><text:span text:style-name="T10">LU</text:span></text:h>
          <text:h text:style-name="P19" text:outline-level="1"/>
          <text:h text:style-name="P20" text:outline-level="1"/>
          <text:h text:style-name="P23" text:outline-level="1">Zaragoza, a ……….de ……………………..de 20…..</text:h>
          <text:h text:style-name="P21" text:outline-level="1"><draw:frame draw:style-name="fr1" draw:name="Marco11" text:anchor-type="paragraph" svg:x="9.282cm" svg:y="0.233cm" svg:width="7.001cm" draw:z-index="3"><draw:text-box fo:min-height="3.5cm"><table:table table:name="Tabla9" table:style-name="Tabla9"><table:table-column table:style-name="Tabla9.A"/><table:table-row table:style-name="Tabla9.1"><table:table-cell table:style-name="Tabla9.A1" office:value-type="string"><text:p text:style-name="P3"/><text:p text:style-name="P2"/><text:p text:style-name="P8"/><text:p text:style-name="P8"/><text:p text:style-name="P8"/></table:table-cell></table:table-row><table:table-row table:style-name="Tabla9.2"><table:table-cell table:style-name="Tabla9.A2" office:value-type="string"><text:p text:style-name="Standard"><text:span text:style-name="T2">Nombre y Ap</text:span><text:span text:style-name="T15">ellidos del/</text:span><text:span text:style-name="T16">la</text:span><text:span text:style-name="T15"> </text:span><text:span text:style-name="T13">s</text:span><text:span text:style-name="T14">olicitante</text:span><text:span text:style-name="T12">:</text:span></text:p><text:p text:style-name="P5"/></table:table-cell></table:table-row></table:table></draw:text-box></draw:frame></text:h>
          <text:h text:style-name="P21" text:outline-level="1"/>
          <text:h text:style-name="P21" text:outline-level="1"/>
          <text:h text:style-name="P21" text:outline-level="1"/>
          <text:h text:style-name="P21" text:outline-level="1"/>
          <text:h text:style-name="P21" text:outline-level="1"/>
          <text:h text:style-name="P26" text:outline-level="1"/>
          <text:h text:style-name="P26" text:outline-level="1"/>
          <text:h text:style-name="P26" text:outline-level="1"/>
          <text:h text:style-name="P26" text:outline-level="1">A CUMPLIMENTAR POR LA ENTIDAD BANCARIA</text:h>
          <text:h text:style-name="P24" text:outline-level="1"/>
          <table:table table:name="Tabla8" table:style-name="Tabla8">
            <table:table-column table:style-name="Tabla8.A" table:number-columns-repeated="23"/>
            <table:table-column table:style-name="Tabla8.X"/>
            <table:table-row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A1" office:value-type="string">
                <text:p text:style-name="P12"/>
              </table:table-cell>
              <table:table-cell table:style-name="Tabla8.X1" office:value-type="string">
                <text:p text:style-name="P12"/>
              </table:table-cell>
            </table:table-row>
          </table:table>
          <text:h text:style-name="P24" text:outline-level="1"/>
          <text:h text:style-name="P24" text:outline-level="1">CERTIFICO QUE LOS DATOS BANCARIOS RESEÑADOS CORRESPONDEN A LA CUENTA QUE EL TITULAR DE REFERENCIA TIENE ABIERTA EN ESTA ENTIDAD</text:h>
          <text:h text:style-name="P24" text:outline-level="1"/>
          <text:h text:style-name="P24" text:outline-level="1"/>
          <text:h text:style-name="P25" text:outline-level="1"><text:span text:style-name="T20">Zaragoza, a ……….de …………</text:span><text:span text:style-name="T19">………</text:span><text:span text:style-name="T20">…..de 20…..</text:span></text:h>
          <text:h text:style-name="P25" text:outline-level="1"><draw:frame draw:style-name="fr1" draw:name="Marco12" text:anchor-type="paragraph" svg:x="9.467cm" svg:y="0.101cm" svg:width="7.001cm" draw:z-index="4"><draw:text-box fo:min-height="3.403cm"><table:table table:name="Tabla33" table:style-name="Tabla33"><table:table-column table:style-name="Tabla33.A"/><table:table-row table:style-name="Tabla33.1"><table:table-cell table:style-name="Tabla33.A1" office:value-type="string"><text:p text:style-name="P3"/><text:p text:style-name="P2"/><text:p text:style-name="P2"/><text:p text:style-name="P8"/><text:p text:style-name="P8"/><text:p text:style-name="P8"/></table:table-cell></table:table-row><table:table-row table:style-name="Tabla33.2"><table:table-cell table:style-name="Tabla33.A2" office:value-type="string"><text:p text:style-name="P4"><text:span text:style-name="T17">F</text:span><text:span text:style-name="T18">irma y sello de la entidad bancaria.</text:span></text:p></table:table-cell></table:table-row></table:table></draw:text-box></draw:frame></text:h>
          <text:h text:style-name="P25" text:outline-level="1"/>
          <text:h text:style-name="P25" text:outline-level="1"/>
          <text:h text:style-name="P25" text:outline-level="1"/>
          <text:h text:style-name="P25" text:outline-level="1"/>
          <text:p text:style-name="P7"/>
          <text:p text:style-name="P7"/>
          <text:p text:style-name="P7"/>
          <text:p text:style-name="P7"/>
          <table:table table:name="Tabla16" table:style-name="Tabla16">
            <table:table-column table:style-name="Tabla16.A"/>
            <table:table-row table:style-name="Tabla16.1">
              <table:table-cell table:style-name="Tabla16.A1" office:value-type="string">
                <text:p text:style-name="P9"><text:span text:style-name="T8">FICHA DE TERCEROS</text:span><text:span text:style-name="T3"> </text:span><text:span text:style-name="T4">SIN TACHADURAS NI ENMIENDAS, FIRMADA Y SELLADA POR LA ENTIDAD FINANCIERA, EN LA QUE FIGURARÁ COMO INTERESAD</text:span><text:span text:style-name="T5">O</text:span><text:span text:style-name="T4"> </text:span><text:span text:style-name="T6">E</text:span><text:span text:style-name="T7">L/LA</text:span><text:span text:style-name="T4"> PROPIETARIO/A ÚNICO/A SOLICITANTE DE LA SUBVENCIÓN, </text:span><text:span text:style-name="T11">SU DNI Y EL NÚMERO DE CUENTA CORRIENTE DESTINADA ESPECÍFICAMENTE A LA GESTIÓN ECONÓMICA DE LA SUBVENCIÓN</text:span></text:p>
              </table:table-cell>
            </table:table-row>
          </table:table>
          <text:p text:style-name="P6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TAroma Light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TAroma Light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TAroma" fo:font-family="LTAroma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TAroma" style:font-family-complex="LTAroma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TAroma Light" fo:font-family="'LTAroma 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TAroma Light" fo:font-family="'LTAroma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8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pígrafe1" style:family="paragraph" style:parent-style-name="Standard">
      <style:paragraph-properties fo:hyphenation-ladder-count="no-limit"/>
      <style:text-properties style:font-name="Sans Serif PS" fo:font-family="'Sans Serif PS', Arial" style:font-family-generic="swiss" style:font-pitch="variable" style:rfc-language-tag="es-ES-u-co-trad" fo:language="es" fo:country="ES" style:font-name-complex="Sans Serif PS" style:font-family-complex="'Sans Serif PS', Arial" style:font-family-generic-complex="swiss" style:font-pitch-complex="variable" style:font-size-complex="10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6.251cm" fo:margin-right="0cm" fo:line-height="150%" fo:hyphenation-ladder-count="no-limit" fo:text-indent="-5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1" style:display-name="Párrafo de lista1" style:family="paragraph" style:parent-style-name="Standard" style:list-style-name="WW8Num21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orphans="0" fo:widows="0" fo:text-indent="-0.64cm" style:auto-text-indent="false" fo:background-color="transparent" style:text-autospace="none" style:writing-mode="lr-tb"/>
      <style:text-properties style:font-name="LTAroma Light1" fo:font-family="'LTAroma Light'" style:font-pitch="variable" fo:font-size="11pt" fo:language="es" fo:country="ES" officeooo:rsid="0033b169" style:font-size-asian="11pt" style:font-name-complex="LTAroma" style:font-family-complex="LTAroma" style:font-pitch-complex="variable" style:font-size-complex="11pt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7" style:family="paragraph" style:parent-style-name="Default" style:next-style-name="Default">
      <style:paragraph-properties fo:margin-top="0cm" fo:margin-bottom="0.649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CM29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8" style:family="paragraph" style:parent-style-name="Default" style:next-style-name="Default">
      <style:paragraph-properties fo:margin-top="0cm" fo:margin-bottom="0.37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Pa2" style:family="paragraph" style:default-outline-level="">
      <style:paragraph-properties style:line-height-at-least="0.355cm"/>
    </style:style>
    <style:style style:name="Pa6" style:family="paragraph" style:default-outline-level="">
      <style:paragraph-properties style:line-height-at-least="0.355cm"/>
    </style:style>
    <style:style style:name="Pa0" style:family="paragraph" style:default-outline-level="">
      <style:paragraph-properties style:line-height-at-least="0.355cm"/>
    </style:style>
    <style:style style:name="Pa1" style:family="paragraph" style:default-outline-level="">
      <style:paragraph-properties style:line-height-at-least="0.355cm"/>
    </style:style>
    <style:style style:name="Pa3" style:family="paragraph" style:default-outline-level="">
      <style:paragraph-properties style:line-height-at-least="0.355cm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solid" style:text-line-through-type="singl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3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LTAroma Light1" fo:font-family="'LTAroma Light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22" style:display-name=" Car Car22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21" style:display-name=" Car Car21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_20_Car20" style:display-name=" Car Car20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_20_Car19" style:display-name=" Car Car19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_20_Car18" style:display-name=" Car Car18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_20_Car17" style:display-name=" Car Car17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6" style:display-name=" Car Car16" style:family="text" style:parent-style-name="Fuente_20_de_20_párrafo_20_predeter.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5" style:display-name=" Car Car15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4" style:display-name=" Car Car14" style:family="text" style:parent-style-name="Fuente_20_de_20_párrafo_20_predeter.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_20_Car13" style:display-name=" Car Car13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_20_Car_20_Car12" style:display-name=" Car Car12" style:family="text" style:parent-style-name="Fuente_20_de_20_párrafo_20_predeter.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_20_Car11" style:display-name=" Car Car11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ar_20_Car10" style:display-name=" Car Car10" style:family="text" style:parent-style-name="Fuente_20_de_20_párrafo_20_predeter.">
      <style:text-properties style:font-name="LTAroma" fo:font-family="LTAroma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9" style:display-name=" Car Car9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8" style:display-name=" Car Car8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7" style:display-name=" Car Car7" style:family="text" style:parent-style-name="Fuente_20_de_20_párrafo_20_predeter.">
      <style:text-properties style:font-name="LTAroma" fo:font-family="LTAroma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6" style:display-name=" Car Car6" style:family="text" style:parent-style-name="_20_Car_20_Car7">
      <style:text-properties fo:font-weight="bold" style:font-weight-asian="bold" style:font-weight-complex="bold"/>
    </style:style>
    <style:style style:name="_20_Car_20_Car5" style:display-name=" Car Car5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2" style:display-name=" Car Car2" style:family="text" style:parent-style-name="Fuente_20_de_20_párrafo_20_predeter.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Car_20_Car1" style:display-name=" Car Car1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ediumtext1" style:family="text" style:parent-style-name="Fuente_20_de_20_párrafo_20_predeter.">
      <style:text-properties fo:color="#000000"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LTAroma Light1" fo:font-family="'LTAroma Light'" style:font-pitch="variable" fo:font-size="11pt" fo:font-weight="normal" style:font-size-asian="9.60000038146973pt" style:font-weight-asian="normal" style:font-size-complex="11pt" style:font-weight-complex="normal"/>
    </style:style>
    <style:style style:name="ListLabel_20_12" style:display-name="ListLabel 12" style:family="text">
      <style:text-properties style:font-name="Arial1" fo:font-family="Arial" fo:font-size="10pt" style:font-name-asian="Times New Roman2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1" fo:font-family="Arial" fo:font-size="10pt" style:font-size-asian="10pt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style:font-name="Arial1" fo:font-family="Arial"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44z0" style:num-suffix="." style:num-format="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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CommercialPi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0.3cm" fo:margin-left="0.325cm"/>
        </style:list-level-properties>
      </text:list-level-style-number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Wingdings"/>
      </text:list-level-style-bullet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4.316cm" fo:text-indent="-0.099cm" fo:margin-left="3.9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number>
      <text:list-level-style-number text:level="5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7.945cm" fo:text-indent="-0.318cm" fo:margin-left="7.945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11.755cm" fo:text-indent="-0.318cm" fo:margin-left="11.7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MT1" style:family="text">
      <style:text-properties style:font-name="LTAroma Light1" fo:font-size="7pt" style:font-size-asian="7pt" style:font-name-complex="LTAroma Light1" style:font-size-complex="7pt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7cm" svg:y="0.064cm" svg:width="4.419cm" svg:height="1.526cm" draw:z-index="1"><draw:image xlink:href="Pictures/1000020000000BBF0000040E4D75F38B2B3EC495.png" xlink:type="simple" xlink:show="embed" xlink:actuate="onLoad" loext:mime-type="image/png"/></draw:frame><draw:frame draw:style-name="Mfr1" draw:name="Imagen5" text:anchor-type="char" svg:x="0.007cm" svg:y="0.064cm" svg:width="4.419cm" svg:height="1.526cm" draw:z-index="2"><draw:image xlink:href="Pictures/1000020000000BBF0000040E4D75F38B2B3EC495.png" xlink:type="simple" xlink:show="embed" xlink:actuate="onLoad" loext:mime-type="image/png"/></draw:frame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header>
      <style:footer>
        <text:p text:style-name="Footer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DEN VMV/1290/2018, de 26 de julio, por la que se convocan subvenciones en materia de rehabilitación de edificios y viviendas, correspondientes al Plan Estatal de Vivienda 2018-2021, para el año 2018.</dc:title>
    <dc:subject>Extracto del Boletín Oficial de Aragón publicado con número 150 en fecha 03/08/2018</dc:subject>
    <meta:keyword/>
    <meta:initial-creator>DEPARTAMENTO DE VERTEBRACIÓN DEL TERRITORIO, MOVILIDAD Y VIVIENDA</meta:initial-creator>
    <meta:creation-date>2018-08-02T11:04:00</meta:creation-date>
    <dc:date>2020-10-06T13:52:53.100000000</dc:date>
    <meta:editing-cycles>270</meta:editing-cycles>
    <meta:editing-duration>P1DT11H37M37S</meta:editing-duration>
    <meta:generator>LibreOffice/6.3.6.2$Windows_X86_64 LibreOffice_project/2196df99b074d8a661f4036fca8fa0cbfa33a497</meta:generator>
    <dc:creator>ACG </dc:creator>
    <meta:document-statistic meta:table-count="5" meta:image-count="2" meta:object-count="0" meta:page-count="1" meta:paragraph-count="18" meta:word-count="169" meta:character-count="1100" meta:non-whitespace-character-count="937"/>
  </office:meta>
</office:document-meta>
</file>